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43</text:p>
          </table:table-cell>
          <table:table-cell table:number-columns-repeated="4" table:style-name="ce10"/>
          <table:table-cell office:value-type="string" table:style-name="ce1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20033:282</text:p>
          </table:table-cell>
          <table:covered-table-cell/>
          <table:table-cell office:value-type="float" office:value="64776" table:style-name="ce20">
            <text:p>6477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20047:290</text:p>
          </table:table-cell>
          <table:covered-table-cell/>
          <table:table-cell office:value-type="float" office:value="63788.800000000003" table:style-name="ce20">
            <text:p>63788,8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12:1800</text:p>
          </table:table-cell>
          <table:covered-table-cell/>
          <table:table-cell office:value-type="float" office:value="58447" table:style-name="ce20">
            <text:p>58447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12:33</text:p>
          </table:table-cell>
          <table:covered-table-cell/>
          <table:table-cell office:value-type="float" office:value="56511638.399999999" table:style-name="ce20">
            <text:p>56511638,4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8079:156</text:p>
          </table:table-cell>
          <table:covered-table-cell/>
          <table:table-cell office:value-type="float" office:value="22303072.48" table:style-name="ce20">
            <text:p>22303072,4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8079:21721</text:p>
          </table:table-cell>
          <table:covered-table-cell/>
          <table:table-cell office:value-type="float" office:value="76107" table:style-name="ce20">
            <text:p>76107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602001:72090</text:p>
          </table:table-cell>
          <table:covered-table-cell/>
          <table:table-cell office:value-type="float" office:value="63784.75" table:style-name="ce22">
            <text:p>63784,7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D8BDBA7D2C39CEE5ED3B4B9275BA77E5E0166C2A58807894FED410BB31F5AD728DF213BBDED10926B445DD6A985AAFFBBD023AA69D37CE1A5B7D94DA9D0C43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10-02T14:05:12Z</meta:creation-date>
    <dc:date>2024-10-02T14:05:13Z</dc:date>
  </office:meta>
</office:document-meta>
</file>